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185000000CCE4267432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2.501cm" fo:margin-right="0cm" fo:text-indent="-2.501cm" style:auto-text-indent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3.752cm" fo:margin-right="0cm" fo:text-indent="-3.752cm" style:auto-text-indent="false"/>
      <style:text-properties fo:font-size="10.5pt" style:font-size-asian="10.5pt" style:font-size-complex="10.5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L1">
      <style:paragraph-properties fo:margin-left="0cm" fo:margin-right="0cm" fo:text-indent="0cm" style:auto-text-indent="false"/>
    </style:style>
    <style:style style:name="T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<text:span text:style-name="T1">tammtischprotokoll<text:tab/>05.07.2022</text:span></text:p>
      <text:p text:style-name="P4">Tagungsort:<text:tab/><text:tab/>Virtuell</text:p>
      <text:p text:style-name="P4">Beginn Stammtisch:<text:tab/>19:02 Uhr</text:p>
      <text:p text:style-name="P4">Ende Stammtisch:<text:tab/>19:35 Uhr</text:p>
      <text:p text:style-name="P6">Teilnehmende: <text:s text:c="14"/>Lars <text:s/></text:p>
      <text:p text:style-name="P6"><text:s text:c="42"/>Jürgen </text:p>
      <text:p text:style-name="P6"><text:s text:c="41"/>Bernd <text:s text:c="17"/></text:p>
      <text:p text:style-name="P3">Der Stammtisch ist beschlussfähig <text:s text:c="20"/></text:p>
      <text:p text:style-name="P6">Protokoll</text:p>
      <text:p text:style-name="P5">Top 1<text:tab/>Begrüßung</text:p>
      <text:p text:style-name="P5">Top 2<text:tab/>Wahl des Versammlungsleiters</text:p>
      <text:p text:style-name="P5"><text:s text:c="15"/>Lars</text:p>
      <text:p text:style-name="P5">Top 3 <text:s text:c="3"/>Sommerpause</text:p>
      <text:p text:style-name="P5"><text:s text:c="13"/>Der erste Stammtisch nach der Sommerpause findet am <text:s/>Di den 16.08.22 in den Warsteiner Stuben</text:p>
      <text:p text:style-name="P5"><text:s text:c="13"/>statt. Optional gibt’s einen Stammtisch am 23.08.22 bzgl. Deadline Ratssitzung. <text:s/></text:p>
      <text:p text:style-name="P3">Top 4 <text:s text:c="2"/>Kanalfest</text:p>
      <text:p text:style-name="P3"><text:s text:c="12"/>Wir wollen am Kanalfest teilnehmen. Lars macht die Anmeldung fertig.</text:p>
      <text:p text:style-name="P2">Top 5 Themen für die Sommerpause</text:p>
      <text:list xml:id="list5664901218570530777" text:style-name="L1">
        <text:list-item>
          <text:list>
            <text:list-header>
              <text:p text:style-name="P8"><text:s text:c="4"/>5.1 Hallenbad Eickel</text:p>
              <text:p text:style-name="P8"><text:s text:c="10"/>Wir werden auch das zweite Bürgerbegehren unterstützen. Gründe dafür sind vielfältig. </text:p>
              <text:p text:style-name="P8"><text:s text:c="10"/>Wir wollen nochmal mit der BI sprechen bzgl. der genauen Ziele. Danach PM! </text:p>
              <text:p text:style-name="P8"><text:s text:c="4"/>5.2 Kreativquartier Hallenbad <text:s text:c="2"/></text:p>
              <text:p text:style-name="P8"><text:s text:c="10"/>Quartier wurde geschlossen. Am 19.07.22 soll es ein Treffen geben bzgl. Rettung. Lars will</text:p>
              <text:p text:style-name="P8"><text:s text:c="10"/>teilnehmen. Vorher PM verfassen dazu noch weitere Infos aus den bisherigen Presseartikeln </text:p>
            </text:list-header>
          </text:list>
        </text:list-item>
      </text:list>
      <text:p text:style-name="P2"><text:s text:c="9"/>sammeln. </text:p>
      <text:p text:style-name="P2">Top 6 Verschiedenes</text:p>
      <text:p text:style-name="P2"><text:s text:c="10"/>Am So 10.07.22 14 Uhr KMV der RE Piraten Lars wird teilnehm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de" fo:country="D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uthor-p-33180" style:family="text" style:parent-style-name="Default_20_Paragraph_20_Font"/>
    <style:style style:name="author-p-32855" style:family="text" style:parent-style-name="Default_20_Paragraph_20_Font"/>
    <style:style style:name="author-p-2816" style:family="text" style:parent-style-name="Default_20_Paragraph_20_Font"/>
    <style:style style:name="author-g-96rv42pcst8c0fxa" style:family="text" style:parent-style-name="Default_20_Paragraph_20_Font"/>
    <style:style style:name="author-g-nlhc1jjqo2vgbdes" style:family="text" style:parent-style-name="Default_20_Paragraph_20_Font"/>
    <style:style style:name="author-g-jv4hpi3vmbmn79ek" style:family="text" style:parent-style-name="Default_20_Paragraph_20_Font"/>
    <style:style style:name="author-g-xdbignz122z8tp71f198" style:family="text" style:parent-style-name="Default_20_Paragraph_20_Font"/>
    <style:style style:name="author-g-j40oxwbb02u30y8t" style:family="text" style:parent-style-name="Default_20_Paragraph_20_Font"/>
    <style:style style:name="author-g-ynz122zy86pgtuank4d6" style:family="text" style:parent-style-name="Default_20_Paragraph_20_Font"/>
    <style:style style:name="author-p-45210" style:family="text" style:parent-style-name="Default_20_Paragraph_20_Font"/>
    <style:style style:name="author-g-dso3t3pf9kr00cy5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thor-g-dyz122z35uecv2i9qc5l" style:family="text" style:parent-style-name="Default_20_Paragraph_20_Font"/>
    <style:style style:name="author-g-02vuolt5plwggiku" style:family="text" style:parent-style-name="Default_20_Paragraph_20_Font"/>
    <style:style style:name="author-p-58183" style:family="text" style:parent-style-name="Default_20_Paragraph_20_Font"/>
    <style:style style:name="author-g-r3b8ctj6nm8bhif4" style:family="text" style:parent-style-name="Default_20_Paragraph_20_Font"/>
    <style:style style:name="author-g-7vbz122zvrdu2cupkw2j" style:family="text" style:parent-style-name="Default_20_Paragraph_20_Font"/>
    <style:style style:name="author-p-59604" style:family="text" style:parent-style-name="Default_20_Paragraph_20_Font"/>
    <style:style style:name="author-g-7c4rp4ewar0y8qgf" style:family="text" style:parent-style-name="Default_20_Paragraph_20_Font"/>
    <style:style style:name="author-g-ekpcf0asp0t3hc1p" style:family="text" style:parent-style-name="Default_20_Paragraph_20_Font"/>
    <style:style style:name="author-g-qnxuf7wlxip7suec" style:family="text" style:parent-style-name="Default_20_Paragraph_20_Font"/>
    <style:style style:name="author-g-mbo848tnyuo0d928" style:family="text" style:parent-style-name="Default_20_Paragraph_20_Font"/>
    <style:style style:name="author-g-3yohp33uai3m3rwe" style:family="text" style:parent-style-name="Default_20_Paragraph_20_Font"/>
    <style:style style:name="author-g-l0k6v66msroed8wp" style:family="text" style:parent-style-name="Default_20_Paragraph_20_Font"/>
    <style:style style:name="author-g-hn4mfercpr3z122z7tc3" style:family="text" style:parent-style-name="Default_20_Paragraph_20_Font"/>
    <style:style style:name="author-g-jpll48kajet49db3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Arial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1" text:anchor-type="as-char" svg:width="5.489cm" svg:height="2.88cm" draw:z-index="0"><draw:image xlink:href="Pictures/1000000000000185000000CCE4267432.t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3T16:36:00</meta:creation-date>
    <meta:initial-creator>Jürgen Hattendorf</meta:initial-creator>
    <dc:language>de-DE</dc:language>
    <meta:print-date>2015-12-20T20:41:00</meta:print-date>
    <dc:date>2022-07-06T21:26:31.03</dc:date>
    <meta:editing-cycles>22</meta:editing-cycles>
    <meta:editing-duration>PT01H32M50S</meta:editing-duration>
    <meta:generator>OpenOffice/4.1.11$Win32 OpenOffice.org_project/4111m1$Build-9808</meta:generator>
    <meta:document-statistic meta:table-count="0" meta:image-count="1" meta:object-count="0" meta:page-count="1" meta:paragraph-count="28" meta:word-count="149" meta:character-count="1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