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85000000CCE4267432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2.501cm" fo:margin-right="0cm" fo:text-indent="-2.501cm" style:auto-text-indent="false"/>
    </style:style>
    <style:style style:name="P3" style:family="paragraph" style:parent-style-name="Standard">
      <style:paragraph-properties fo:margin-left="3.752cm" fo:margin-right="0cm" fo:text-indent="-3.752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3.752cm" fo:margin-right="0cm" fo:text-indent="-3.752cm" style:auto-text-indent="false"/>
    </style:style>
    <style:style style:name="P6" style:family="paragraph" style:parent-style-name="Standard">
      <style:paragraph-properties fo:margin-left="2.501cm" fo:margin-right="0cm" fo:text-indent="-2.501cm" style:auto-text-indent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Stammtischprotokoll<text:tab/>15.07.2020</text:p>
      <text:p text:style-name="Standard">Tagungsort:<text:tab/><text:tab/>Wanner Hof</text:p>
      <text:p text:style-name="Standard">Beginn Stammtisch:<text:tab/>19:00 Uhr</text:p>
      <text:p text:style-name="Standard">Ende Stammtisch:<text:tab/>21:00 Uhr</text:p>
      <text:p text:style-name="P3">Teilnehmende: <text:s text:c="15"/>Günter<text:line-break/>Bernd<text:line-break/>Lars </text:p>
      <text:p text:style-name="P3"><text:s text:c="43"/>Jürgen</text:p>
      <text:p text:style-name="P3"><text:s text:c="42"/>Andreas </text:p>
      <text:p text:style-name="P3"><text:s text:c="42"/>Rainer (Gast)</text:p>
      <text:p text:style-name="P3">Protokoll</text:p>
      <text:p text:style-name="P2">Top 1<text:tab/>Begrüßung</text:p>
      <text:p text:style-name="P2"/>
      <text:p text:style-name="P2">Top 2<text:tab/>Wahl des Versammlungsleiters</text:p>
      <text:p text:style-name="P2"><text:s text:c="15"/>Lars</text:p>
      <text:p text:style-name="P2">Top 3<text:tab/>Wahlprogramm</text:p>
      <text:p text:style-name="P2"><text:s text:c="15"/>Es fehlt nur noch das Layout. Günter will bis So die letzten Änderungen einbringen. </text:p>
      <text:p text:style-name="P2">Top 4 <text:s text:c="4"/>Plakate</text:p>
      <text:p text:style-name="P2"><text:s text:c="15"/>Es wurde nochmal über die Themen und den Slogan diskutiert. Nach Treema Abstimmung</text:p>
      <text:p text:style-name="P2"><text:s text:c="15"/>wurden folgende Themen bestimmt: Transparenz, Stadtentwicklung, Umwelt, ÖPNV.</text:p>
      <text:p text:style-name="P2"><text:s text:c="15"/>Andreas kümmert sich darum. <text:s text:c="13"/></text:p>
      <text:p text:style-name="P2">Top 5 <text:s text:c="2"/>Nächster Stammtisch</text:p>
      <text:p text:style-name="P2"><text:s text:c="13"/>Am 05.08.2020 in der Kulturbrauerei Hülsmann mit dem Thema Bürgerbeteiligung</text:p>
      <text:p text:style-name="P2">Top 6 <text:s text:c="2"/>Budget</text:p>
      <text:p text:style-name="P2"><text:s text:c="13"/>Lars hat 2000€ beim LV beantragt. Update: Wurde auch genehmigt. </text:p>
      <text:p text:style-name="P2">Top 7 <text:s/>Verschiedenes → Es wurde viel über Wanne diskutiert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de" fo:country="DE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uthor-p-33180" style:family="text" style:parent-style-name="Default_20_Paragraph_20_Font"/>
    <style:style style:name="author-p-32855" style:family="text" style:parent-style-name="Default_20_Paragraph_20_Font"/>
    <style:style style:name="author-p-2816" style:family="text" style:parent-style-name="Default_20_Paragraph_20_Font"/>
    <style:style style:name="author-g-96rv42pcst8c0fxa" style:family="text" style:parent-style-name="Default_20_Paragraph_20_Font"/>
    <style:style style:name="author-g-nlhc1jjqo2vgbdes" style:family="text" style:parent-style-name="Default_20_Paragraph_20_Font"/>
    <style:style style:name="author-g-jv4hpi3vmbmn79ek" style:family="text" style:parent-style-name="Default_20_Paragraph_20_Font"/>
    <style:style style:name="author-g-xdbignz122z8tp71f198" style:family="text" style:parent-style-name="Default_20_Paragraph_20_Font"/>
    <style:style style:name="author-g-j40oxwbb02u30y8t" style:family="text" style:parent-style-name="Default_20_Paragraph_20_Font"/>
    <style:style style:name="author-g-ynz122zy86pgtuank4d6" style:family="text" style:parent-style-name="Default_20_Paragraph_20_Font"/>
    <style:style style:name="author-p-45210" style:family="text" style:parent-style-name="Default_20_Paragraph_20_Font"/>
    <style:style style:name="author-g-dso3t3pf9kr00cy5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thor-g-dyz122z35uecv2i9qc5l" style:family="text" style:parent-style-name="Default_20_Paragraph_20_Font"/>
    <style:style style:name="author-g-02vuolt5plwggiku" style:family="text" style:parent-style-name="Default_20_Paragraph_20_Font"/>
    <style:style style:name="author-p-58183" style:family="text" style:parent-style-name="Default_20_Paragraph_20_Font"/>
    <style:style style:name="author-g-r3b8ctj6nm8bhif4" style:family="text" style:parent-style-name="Default_20_Paragraph_20_Font"/>
    <style:style style:name="author-g-7vbz122zvrdu2cupkw2j" style:family="text" style:parent-style-name="Default_20_Paragraph_20_Font"/>
    <style:style style:name="author-p-59604" style:family="text" style:parent-style-name="Default_20_Paragraph_20_Font"/>
    <style:style style:name="author-g-7c4rp4ewar0y8qgf" style:family="text" style:parent-style-name="Default_20_Paragraph_20_Font"/>
    <style:style style:name="author-g-ekpcf0asp0t3hc1p" style:family="text" style:parent-style-name="Default_20_Paragraph_20_Font"/>
    <style:style style:name="author-g-qnxuf7wlxip7suec" style:family="text" style:parent-style-name="Default_20_Paragraph_20_Font"/>
    <style:style style:name="author-g-mbo848tnyuo0d928" style:family="text" style:parent-style-name="Default_20_Paragraph_20_Font"/>
    <style:style style:name="author-g-3yohp33uai3m3rwe" style:family="text" style:parent-style-name="Default_20_Paragraph_20_Font"/>
    <style:style style:name="author-g-l0k6v66msroed8wp" style:family="text" style:parent-style-name="Default_20_Paragraph_20_Font"/>
    <style:style style:name="author-g-hn4mfercpr3z122z7tc3" style:family="text" style:parent-style-name="Default_20_Paragraph_20_Font"/>
    <style:style style:name="author-g-jpll48kajet49db3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style:font-name="Arial"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1" text:anchor-type="as-char" svg:width="5.489cm" svg:height="2.88cm" draw:z-index="0"><draw:image xlink:href="Pictures/1000000000000185000000CCE4267432.t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3T16:36:00</meta:creation-date>
    <meta:initial-creator>Jürgen Hattendorf</meta:initial-creator>
    <dc:language>de-DE</dc:language>
    <meta:print-date>2015-12-20T20:41:00</meta:print-date>
    <dc:date>2020-07-19T10:46:09.03</dc:date>
    <meta:editing-cycles>17</meta:editing-cycles>
    <meta:editing-duration>PT01H05M04S</meta:editing-duration>
    <meta:generator>OpenOffice.org/3.2$Win32 OpenOffice.org_project/320m12$Build-9483</meta:generator>
    <meta:document-statistic meta:table-count="0" meta:image-count="1" meta:object-count="0" meta:page-count="1" meta:paragraph-count="24" meta:word-count="113" meta:character-count="10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