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3.752cm" fo:margin-right="0cm" fo:text-indent="-3.752cm" style:auto-text-indent="false"/>
    </style:style>
    <style:style style:name="P6" style:family="paragraph" style:parent-style-name="Standard">
      <style:paragraph-properties fo:margin-left="2.501cm" fo:margin-right="0cm" fo:text-indent="-2.501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Stammtischprotokoll<text:tab/>17.06.2020</text:p>
      <text:p text:style-name="Standard">Tagungsort:<text:tab/><text:tab/>Piratenbüro Heidstr. </text:p>
      <text:p text:style-name="Standard">Beginn Stammtisch:<text:tab/>19:00 Uhr</text:p>
      <text:p text:style-name="Standard">Ende Stammtisch:<text:tab/>20:30 Uhr</text:p>
      <text:p text:style-name="P3">Teilnehmende: <text:s text:c="15"/>Günter<text:line-break/>Bernd<text:line-break/>Lars </text:p>
      <text:p text:style-name="P3"><text:s text:c="43"/>Jürgen</text:p>
      <text:p text:style-name="P3"><text:s text:c="39"/></text:p>
      <text:p text:style-name="P3">Protokoll</text:p>
      <text:p text:style-name="P2">Top 1<text:tab/>Begrüßung</text:p>
      <text:p text:style-name="P2"/>
      <text:p text:style-name="P2">Top 2<text:tab/>Wahl des Versammlungsleiters</text:p>
      <text:p text:style-name="P2"><text:s text:c="15"/>Lars</text:p>
      <text:p text:style-name="P2">Top 3<text:tab/>Wahlprogramm</text:p>
      <text:p text:style-name="P2"><text:s text:c="15"/>Die Teilnehmer sprachen über die Entwürfe zum Kommunalwahlprogramm. Es wurde über</text:p>
      <text:p text:style-name="P2"><text:s text:c="15"/>den Titel diskutiert und die Themenfelder in eine Reihenfolge gebracht. Weitere kleinere </text:p>
      <text:p text:style-name="P2"><text:s text:c="15"/>Änderungen wurden besprochen. </text:p>
      <text:p text:style-name="P2">Top 4 <text:s text:c="3"/>Wahlkampforga</text:p>
      <text:p text:style-name="P2"><text:s text:c="13"/>Es wurde über verschiedene Aktionen gesprochen und eine mögliche Strategie entwickelt für </text:p>
      <text:p text:style-name="P2"><text:s text:c="13"/>den anstehenden Wahlkampf. </text:p>
      <text:p text:style-name="P2">Top 5 <text:s text:c="2"/>Verschiedene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0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0-06-21T21:24:34.15</dc:date>
    <meta:editing-cycles>17</meta:editing-cycles>
    <meta:editing-duration>PT01H05M04S</meta:editing-duration>
    <meta:generator>OpenOffice.org/3.2$Win32 OpenOffice.org_project/320m12$Build-9483</meta:generator>
    <meta:document-statistic meta:table-count="0" meta:image-count="1" meta:object-count="0" meta:page-count="1" meta:paragraph-count="20" meta:word-count="78" meta:character-count="7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