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3.752cm" fo:margin-right="0cm" fo:text-indent="-3.752cm" style:auto-text-indent="false"/>
    </style:style>
    <style:style style:name="P8" style:family="paragraph" style:parent-style-name="Standard">
      <style:paragraph-properties fo:margin-left="2.501cm" fo:margin-right="0cm" fo:text-indent="-2.501cm" style:auto-text-indent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Stammtischprotokoll<text:tab/>19.02.2020</text:p>
      <text:p text:style-name="Standard">Tagungsort:<text:tab/><text:tab/>Piratenbüro Heidstr.</text:p>
      <text:p text:style-name="Standard">Beginn Stammtisch:<text:tab/>19:00 Uhr</text:p>
      <text:p text:style-name="Standard">Ende Stammtisch:<text:tab/>19:50 Uhr</text:p>
      <text:p text:style-name="P3">Teilnehmende: <text:s text:c="15"/>Günter, Bernd, Jürgen, Lars, Gabi, Andreas<text:line-break/></text:p>
      <text:p text:style-name="P3">Protokoll</text:p>
      <text:p text:style-name="P2">Top 1<text:tab/>Begrüßung</text:p>
      <text:p text:style-name="P2"/>
      <text:p text:style-name="P2">Top 2<text:tab/>Planung nächster Stammtisch</text:p>
      <text:p text:style-name="P2"><text:s text:c="14"/>Zum nächsten Stammtisch wird uns Herr Wixfoth besuchen. Der Stammtisch findet am</text:p>
      <text:p text:style-name="P2"><text:s text:c="13"/>04.03.2020 um 19 Uhr in der Hülsmann Brauerei statt. Wir brauchen noch einen Beamer, die </text:p>
      <text:p text:style-name="P2"><text:s text:c="13"/>Präsentation und <text:s/>Fragen zum Projekt Blumenthal. Presse wird noch zeitnah informiert. </text:p>
      <text:p text:style-name="P2">Top 3 <text:s text:c="2"/>Planung Infostand Sa. 07.03.2020 in Herne Mitte </text:p>
      <text:p text:style-name="P2"><text:s text:c="12"/>Es wurde über den anstehenden Infostand gesprochen. Anfahrt und Thema wurden geklärt.</text:p>
      <text:p text:style-name="P2"><text:s text:c="11"/>Schwimmen in Herne hat sich als Thema durchgesetzt. </text:p>
      <text:p text:style-name="P2">Top 4 Mitgliederversammlung</text:p>
      <text:p text:style-name="P2"><text:s text:c="10"/>War eigentlich für den 29.02.2020 vorgesehen. Wegen der Einladungsfrist muss aber nochmal </text:p>
      <text:p text:style-name="P2"><text:s text:c="10"/>auf den Sa 14.03.2020 geschoben werden. </text:p>
      <text:p text:style-name="P2">Top 5 Kommunalwahl</text:p>
      <text:p text:style-name="P4"><text:s text:c="10"/>Papiere wohl nicht so aufwendig wie vermutet. Desshalb wurde dieser Punkt schnell abgehakt. </text:p>
      <text:p text:style-name="P4">Top 6 Verschiedenes</text:p>
      <text:p text:style-name="P4"><text:s text:c="10"/>Osteraktion soll auch dieses Jahr stattfinden. Wird bald organisiert. </text:p>
      <text:p text:style-name="P4"><text:span text:style-name="T2">Wichtige Info:</text:span> <text:bookmark text:name="firstHeading"/><text:span text:style-name="T1">Tag der politischen Arbeit 2020.1 am So 29.03.2020 im Bahnhof Langendreer</text:span></text:p>
      <text:p text:style-name="P4"><text:s text:c="26"/>Alle Details zu der Veranstaltung findet ihr im Wiki. Link: https://wiki.piratenpartei.de/NRW:Tag_der_politischen_Arbeit_2020.1</text:p>
      <text:p text:style-name="P2"><text:soft-page-break/><text:s text:c="12"/>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1"><draw:image xlink:href="Pictures/1000000000000185000000CCE4267432.ti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2-23T14:27:36.67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2" meta:paragraph-count="26" meta:word-count="169" meta:character-count="1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