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3.752cm" fo:margin-right="0cm" fo:text-indent="-3.752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 style:list-style-name="L1">
      <style:paragraph-properties fo:margin-left="0cm" fo:margin-right="0cm" fo:text-indent="0cm" style:auto-text-indent="false"/>
    </style:style>
    <style:style style:name="P8" style:family="paragraph" style:parent-style-name="Standard" style:list-style-name="L2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Stammtischprotokoll<text:tab/>16.01.2020</text:p>
      <text:p text:style-name="Standard">Tagungsort:<text:tab/><text:tab/>Piratenbüro auf der Heidstr. 63</text:p>
      <text:p text:style-name="Standard">Beginn Stammtisch:<text:tab/>19:03 Uhr</text:p>
      <text:p text:style-name="Standard">Ende Stammtisch:<text:tab/>20:45 Uhr</text:p>
      <text:p text:style-name="P3">Teilnehmende: <text:tab/>Bernd, Günther, Gabi, Jürgen, Andreas, Lars </text:p>
      <text:p text:style-name="P3">Protokoll</text:p>
      <text:p text:style-name="P2">Top 1<text:tab/>Begrüßung</text:p>
      <text:p text:style-name="P6">Top 2<text:tab/>Wahl des Versammlungsleiters<text:line-break/> <text:s text:c="14"/>Lars</text:p>
      <text:p text:style-name="P6">Top 3 <text:s text:c="4"/>Organisation und Planung des Jahres 2020 </text:p>
      <text:p text:style-name="P6"><text:s text:c="7"/>3.1 <text:s/>Stammtische </text:p>
      <text:p text:style-name="P6"><text:s text:c="15"/>Es wurde sich auf zwei Termine pro Monat geeinigt. Ab Februar findet der Stammtisch der </text:p>
      <text:p text:style-name="P6"><text:s text:c="15"/>Herner Piraten immer am ersten und dritten Mittwoch im Monat ab 19 Uhr statt. Dabei <text:s/></text:p>
      <text:p text:style-name="P6"><text:s text:c="15"/>soll der Stammtisch am ersten Mittwoch im Monat immer an einem anderen Ort stattfinden.</text:p>
      <text:list xml:id="list31406772" text:style-name="L1">
        <text:list-item>
          <text:list>
            <text:list-header>
              <text:p text:style-name="P7"><text:s text:c="7"/>3.2 <text:s/>Infostände</text:p>
              <text:p text:style-name="P7"><text:s text:c="15"/>Ab nächsten Monat finden wieder regelmäßige Infostände statt.</text:p>
              <text:p text:style-name="P7"><text:s text:c="7"/></text:p>
            </text:list-header>
          </text:list>
        </text:list-item>
      </text:list>
      <text:p text:style-name="P6">Top 4 <text:s text:c="3"/>Beteiligung <text:s/>Kommunalwahl 2020 <text:s text:c="5"/></text:p>
      <text:p text:style-name="P6"><text:s text:c="15"/>Es wurde offenen darüber gesprochen, ob wir bei der nächsten Kommunalwahl antreten. </text:p>
      <text:p text:style-name="P6"><text:s text:c="15"/>Am wichtigsten ist es die 27 Direktkandidaten zusammenzusammeln. Dafür gibt es bereits </text:p>
      <text:p text:style-name="P6"><text:s text:c="15"/>eine Liste, diese müsste noch ergänzt werden. Es werden nun die Unterlagen für die </text:p>
      <text:p text:style-name="P6"><text:s text:c="15"/>Direktkandidaten beim Wahlamt angefordert. <text:s/>Außerdem ist eine Mitgliederversammlung für </text:p>
      <text:p text:style-name="P6"><text:s text:c="15"/>den 29.02.2020 um 14 Uhr im Piratenbüro geplant. </text:p>
      <text:p text:style-name="P6">Top 5 <text:s text:c="3"/>Kommunalwahlprogramm</text:p>
      <text:p text:style-name="P6"><text:s text:c="13"/>Das Kommunalwahlprogramm soll deutlich kompakter und freundlicher werden. Dieses soll </text:p>
      <text:p text:style-name="P6"><text:s text:c="13"/>auf der nächsten Mitgliederversammlung zur Abstimmung gestellt werden. </text:p>
      <text:p text:style-name="P6"><text:soft-page-break/></text:p>
      <text:p text:style-name="P6">TOP 6 <text:span text:style-name="T1">Unsere nächsten Termine</text:span></text:p>
      <text:p text:style-name="P6"><text:s text:c="10"/>- Stammtisch am Mittwoch den 05.02.2020 um 19 Uhr</text:p>
      <text:p text:style-name="P6"><text:s text:c="12"/>Ort: Entweder Kulturbrauerei Hülsmann mit dem Thema Blumenthal als Gast jemand vom </text:p>
      <text:p text:style-name="P6"><text:s text:c="19"/>Planungsamt</text:p>
      <text:p text:style-name="P6"><text:s text:c="12"/>oder </text:p>
      <text:p text:style-name="P6"><text:s text:c="12"/>Ort: Zille mit dem Thema Datenschutz Telematik Tarife bei Versicherung und Health Apps auf <text:s/></text:p>
      <text:p text:style-name="P6"><text:s text:c="18"/>dem Smartphone </text:p>
      <text:p text:style-name="P6"><text:s text:c="12"/>Dieses klärt Günther bis Mi den 22.01.2020 mit dem Hülsmann ab falls nicht dann Zille </text:p>
      <text:p text:style-name="P6"/>
      <text:p text:style-name="P6"><text:s text:c="10"/>- Infostand am 08.02.2020 in Herne-Mitte vor Rossmann ab 10 Uhr</text:p>
      <text:p text:style-name="P6"><text:s text:c="12"/>Thema: Schwimmen in Herne Schulschwimmbadzeiten </text:p>
      <text:list xml:id="list31710737" text:style-name="L2">
        <text:list-item>
          <text:list>
            <text:list-item>
              <text:list>
                <text:list-item>
                  <text:list>
                    <text:list-header>
                      <text:p text:style-name="P8"><text:s text:c="10"/>- Stammtisch am 19.02.2020 um 19 Uhr im Piratenbüro</text:p>
                      <text:p text:style-name="P8"><text:s text:c="12"/>Thema: tba 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s text:c="10"/>- Mitgliederversammlung am 29.02.2020 um 14 Uhr im Piratenbür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1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0-01-17T11:49:18.70</dc:date>
    <meta:editing-cycles>17</meta:editing-cycles>
    <meta:editing-duration>PT01H05M04S</meta:editing-duration>
    <meta:generator>OpenOffice.org/3.2$Win32 OpenOffice.org_project/320m12$Build-9483</meta:generator>
    <meta:document-statistic meta:table-count="0" meta:image-count="1" meta:object-count="0" meta:page-count="2" meta:paragraph-count="39" meta:word-count="276" meta:character-count="2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